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  <style:tab-stop style:position="9.502cm"/>
        </style:tab-stops>
      </style:paragraph-properties>
      <style:text-properties style:font-name="Arial" fo:font-size="12pt" style:font-size-asian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/>
          <style:tab-stop style:position="9.502cm"/>
        </style:tab-stops>
      </style:paragraph-properties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/>
          <style:tab-stop style:position="9.502cm"/>
        </style:tab-stops>
      </style:paragraph-properties>
    </style:style>
    <style:style style:name="P7" style:family="paragraph" style:parent-style-name="Heading_20_3">
      <style:paragraph-properties>
        <style:tab-stops>
          <style:tab-stop style:position="4.001cm"/>
          <style:tab-stop style:position="9.502cm"/>
        </style:tab-stops>
      </style:paragraph-properties>
      <style:text-properties fo:font-weight="bold" style:font-weight-asian="bold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weight-complex="bold"/>
    </style:style>
    <style:style style:name="T7" style:family="text">
      <style:text-properties style:font-name="Arial" fo:font-size="8pt" style:font-size-asian="8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8">Städt. Ricarda-Huch-Realschule, Wilhelmstr. 29, 80801 München</text:p>
        <text:p text:style-name="P2"/>
        <text:p text:style-name="P2"/>
        <text:p text:style-name="P2"/>
        <text:p text:style-name="P2"/>
        <text:h text:style-name="Heading_20_1" text:outline-level="1"><text:span text:style-name="T1">Abschlussprüfung </text:span><text:span text:style-name="T1"><text:date style:data-style-name="N36" text:date-value="2010-01-26T00:28:12.45">26.01.2010</text:date></text:span><text:span text:style-name="T1"> </text:span></text:h>
        <text:p text:style-name="P3"/>
        <text:p text:style-name="P3"/>
        <text:p text:style-name="P3"/>
        <text:p text:style-name="P2"><text:bookmark-start text:name="Dropdown2"/><text:drop-down text:name="Dropdown2"><text:label text:current-selected="true" text:value="BWR"/><text:label text:value="Deutsch"/><text:label text:value="Englisch"/><text:label text:value="Französisch"/><text:label text:value="Kunst"/><text:label text:value="Mathematik"/><text:label text:value="Physik"/>BWR</text:drop-down><text:bookmark-end text:name="Dropdown2"/></text:p>
        <text:p text:style-name="P2"/>
        <text:p text:style-name="P2"/>
        <text:p text:style-name="P2">Am 01.07.2010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T3">Name: </text:span><text:span text:style-name="T6">___________________________</text:span><text:span text:style-name="T3"> <text:s/>Klasse: </text:span><text:span text:style-name="T6">_______</text:span><text:span text:style-name="T3"> Platzziffer: </text:span><text:span text:style-name="T6">_______</text:span></text:p>
        <text:p text:style-name="P3"/>
        <text:p text:style-name="P3"/>
        <text:p text:style-name="P3"/>
        <text:p text:style-name="P1"><text:span text:style-name="T4">Thema Nr.: </text:span><text:span text:style-name="T5">_________</text:span></text:p>
        <text:p text:style-name="P3"/>
        <text:p text:style-name="P3"/>
        <text:p text:style-name="P3"/>
        <text:p text:style-name="P3"/>
        <text:p text:style-name="P3"/>
        <text:h text:style-name="P7" text:outline-level="3">Note (Ziffer)<text:tab/>Note (Wortlaut)<text:tab/>Unterschrift</text:h>
        <text:p text:style-name="Standard"/>
        <text:p text:style-name="P5"/>
        <text:p text:style-name="P6"><text:span text:style-name="T6">_________<text:tab/>_________________<text:tab/>__________________ </text:span><text:span text:style-name="T7">(Erstkorrektur)</text:span></text:p>
        <text:p text:style-name="P4"/>
        <text:p text:style-name="P4"/>
        <text:p text:style-name="P6"><text:span text:style-name="T6">_________<text:tab/>_________________<text:tab/>__________________ </text:span><text:span text:style-name="T7">(Zweitkorrektur)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/>
          <style:tab-stop style:position="10.001cm"/>
        </style:tab-stops>
      </style:paragraph-properties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00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ädt</dc:title>
    <meta:initial-creator>Städt. Ricarda-Huch-Realschul</meta:initial-creator>
    <meta:creation-date>2009-12-01T16:24:00</meta:creation-date>
    <dc:creator>lhm-schref</dc:creator>
    <dc:date>2009-12-01T16:24:00</dc:date>
    <meta:print-date>2008-06-19T13:00:00</meta:print-date>
    <meta:editing-cycles>2</meta:editing-cycles>
    <meta:document-statistic meta:table-count="0" meta:image-count="0" meta:object-count="0" meta:page-count="1" meta:paragraph-count="9" meta:word-count="33" meta:character-count="363"/>
    <meta:generator>OpenOffice.org/3.1$Win32 OpenOffice.org_project/310m19$Build-9420</meta:generator>
  </office:meta>
</office:document-meta>
</file>