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Times New Roman" style:font-name-asian="Times New Roman"/>
    </style:style>
    <style:style style:name="P2" style:family="paragraph" style:parent-style-name="Text_20_body" style:master-page-name="">
      <style:paragraph-properties fo:margin-top="0cm" fo:margin-bottom="0cm" style:page-number="auto"/>
      <style:text-properties style:font-name="Times New Roman"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ngram</text:p>
      <text:p text:style-name="P1">Tangram (auch Siebenbrett oder Siebenschlau qiqiaoban 七巧板) ist ein altes chinesisches Legespiel, das vermutlich zwischen dem 8. und 4. Jahrhundert v. Chr. entstand. Der westliche Name des Geduldspiels scheint ein Kunstwort zu sein, das möglicherweise Anklang an die chinesische Tang-Dynastie hat.</text:p>
      <text:p text:style-name="P1">1. Geschichtliches</text:p>
      <text:p text:style-name="P1">Nachdem Anfang des 19. Jahrhunderts in China die ersten Vorlagenbücher gedruckt wurden, fand das Spiel um 1813 herum auch in Europa und Amerika Verbreitung. In den deutschsprachigen Ländern bediente die damals berühmte Fabrik F.A.Richter und Cie., k.u.k. Hoflieferanten Rudolstadt, Nürnberg, Wien, Olten, Rotterdam, New York die Klientel mit einer Taschenausgabe zum Preis von 20 Pfennigen. Diese erschien in mehreren Auflagen unter dem Titel Kopfzerbrecher. Der Erfolg befleißigte den Herausgeber zu weiteren Spielen ähnlicher Art, die dann unter Quälgeist und Kreuzzerbrecher erschienen. Der schwedische Mathematiker Sophus Tromholt brachte 1892 weitere, sich an das Tangram anlehnende mathematische Legespiele heraus, die unter den Namen Nussknacker und Yum Yum bekannt wurden. Eine Renaissance erlebte das Spiel Mitte der 1970er Jahre, als der DuMont-Verlag 1976 ein kombiniertes Buch-Spiel als Taschenbuchausgabe zweisprachig deutsch/holländisch herausbrachte, in dem etwa 1600 Vorlagen gelistet sind.</text:p>
      <text:p text:style-name="P1">2. Legende</text:p>
      <text:p text:style-name="P1">Der Legende nach beauftragte ein Mönch einst seinen Schüler, zu reisen, um die Essenz der vielfältigen Schönheit der Welt auf nur eine Keramiktafel zu malen. Unglücklicherweise zerbrach die Tafel in sieben Teile, und der Schüler konnte sie nicht mehr zu einem Viereck zusammenlegen. Er versuchte es tagelang. Unendlich viele Muster und Bilder entstanden. Am Ende verstand der Schüler: Er muss nicht in die Welt hinaus reisen. Er kann die Schönheit und Vielfalt der Welt ganz einfach in den sieben Teilen der zerbrochenen Tafel wiederfinden.</text:p>
      <text:p text:style-name="P1">3. Spielmaterial</text:p>
      <text:p text:style-name="P1">Das Spiel besteht aus sieben Plättchen in einfachen geometrischen Formen. Die Plättchen entstehen durch das „Zerschneiden“ eines Quadrates in zwei große Dreiecke, ein mittelgroßes Dreieck, zwei kleine Dreiecke, ein Quadrat und ein Parallelogramm. Aus diesen Plättchen können zahllose Formen gelegt werden, die dann schattenrissartig Tiere, Schiffe oder andere Gestalten zeigen. Üblicherweise müssen dazu alle Teile verwendet werden, wobei sie nicht übereinandergelegt werden dürfen. </text:p>
      <text:p text:style-name="P1">4. Varianten </text:p>
      <text:p text:style-name="P1">Es existieren natürlich verschiedene Variationen des Tangramspiels, denen andere Grundformen zugrunde liegen. Man erzeugt sie, indem man einfache geometrische Figuren aufteilt. Die bekanntesten sind:</text:p>
      <text:p text:style-name="P1">Das Magische Ei </text:p>
      <text:p text:style-name="P1">Das gebrochene Herz</text:p>
      <text:p text:style-name="P1">Pythagoras</text:p>
      <text:p text:style-name="P1">Kreuzbecher</text:p>
      <text:p text:style-name="P1">Alle Neune</text:p>
      <text:p text:style-name="P1">Kreisrätse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8T14:24:45</meta:creation-date>
    <meta:document-statistic meta:table-count="0" meta:image-count="0" meta:object-count="0" meta:page-count="1" meta:paragraph-count="16" meta:word-count="369" meta:character-count="2665"/>
    <dc:date>2010-09-28T14:26:06.46</dc:date>
    <meta:editing-duration>PT00H01M28S</meta:editing-duration>
    <meta:editing-cycles>1</meta:editing-cycles>
    <meta:generator>OpenOffice.org/3.0$Win32 OpenOffice.org_project/300m15$Build-9379</meta:generator>
  </office:meta>
</office:document-meta>
</file>